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margin-bottom="0in" fo:line-height="150%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center" fo:margin-bottom="0in" fo:line-height="150%"/>
    </style:style>
    <style:style style:name="P11" style:parent-style-name="Normalny" style:family="paragraph">
      <style:paragraph-properties fo:text-align="center" fo:margin-bottom="0in" fo:line-height="150%"/>
    </style:style>
    <style:style style:name="T12" style:parent-style-name="Domyślnaczcionkaakapitu" style:family="text">
      <style:text-properties style:font-name-complex="Calibri" fo:color="#000000"/>
    </style:style>
    <style:style style:name="T13" style:parent-style-name="Domyślnaczcionkaakapitu" style:family="text">
      <style:text-properties style:font-name-complex="Calibri" fo:color="#000000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Normalny" style:family="paragraph">
      <style:paragraph-properties fo:margin-bottom="0in" fo:line-height="150%"/>
    </style:style>
    <style:style style:name="P18" style:parent-style-name="Normalny" style:family="paragraph">
      <style:paragraph-properties fo:margin-bottom="0in" fo:line-height="150%"/>
    </style:style>
    <style:style style:name="TableColumn20" style:family="table-column">
      <style:table-column-properties style:column-width="0.502in"/>
    </style:style>
    <style:style style:name="TableColumn21" style:family="table-column">
      <style:table-column-properties style:column-width="2.2506in"/>
    </style:style>
    <style:style style:name="TableColumn22" style:family="table-column">
      <style:table-column-properties style:column-width="1.1965in"/>
    </style:style>
    <style:style style:name="TableColumn23" style:family="table-column">
      <style:table-column-properties style:column-width="0.8708in"/>
    </style:style>
    <style:style style:name="TableColumn24" style:family="table-column">
      <style:table-column-properties style:column-width="1.1513in"/>
    </style:style>
    <style:style style:name="Table19" style:family="table">
      <style:table-properties style:width="5.9715in" fo:margin-left="0in" table:align="center"/>
    </style:style>
    <style:style style:name="TableRow25" style:family="table-row">
      <style:table-row-properties style:min-row-height="0.596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50%"/>
    </style:style>
    <style:style style:name="T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font-size="8pt" style:font-size-asian="8pt" style:font-size-complex="8pt"/>
    </style:style>
    <style:style style:name="TableRow38" style:family="table-row">
      <style:table-row-properties style:min-row-height="0.5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5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5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50%"/>
    </style:style>
    <style:style style:name="P45" style:parent-style-name="Normalny" style:family="paragraph">
      <style:paragraph-properties fo:text-align="center" fo:margin-bottom="0in" fo:line-height="150%"/>
      <style:text-properties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50%"/>
    </style:style>
    <style:style style:name="P50" style:parent-style-name="Normalny" style:family="paragraph">
      <style:paragraph-properties fo:text-align="center" fo:margin-bottom="0in" fo:line-height="150%"/>
    </style:style>
    <style:style style:name="P51" style:parent-style-name="Normalny" style:family="paragraph">
      <style:paragraph-properties fo:text-align="center" fo:margin-bottom="0in" fo:line-height="150%"/>
    </style:style>
    <style:style style:name="P52" style:parent-style-name="Normalny" style:family="paragraph">
      <style:paragraph-properties fo:margin-bottom="0in" fo:line-height="150%"/>
    </style:style>
    <style:style style:name="P5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4" style:parent-style-name="Normalny" style:family="paragraph">
      <style:paragraph-properties fo:margin-bottom="0in"/>
    </style:style>
    <style:style style:name="P55" style:parent-style-name="Normalny" style:family="paragraph">
      <style:paragraph-properties fo:margin-bottom="0in"/>
    </style:style>
    <style:style style:name="P56" style:parent-style-name="Normalny" style:family="paragraph">
      <style:paragraph-properties fo:margin-bottom="0in"/>
    </style:style>
    <style:style style:name="P5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8" style:parent-style-name="Normalny" style:family="paragraph">
      <style:paragraph-properties fo:margin-bottom="0in"/>
    </style:style>
    <style:style style:name="P59" style:parent-style-name="Normalny" style:family="paragraph">
      <style:paragraph-properties fo:margin-bottom="0in" fo:line-height="150%"/>
    </style:style>
  </office:automatic-styles>
  <office:body>
    <office:text text:use-soft-page-breaks="true">
      <text:p text:style-name="P1"><text:bookmark-start text:name="_Hlk50361825"/><text:bookmark-start text:name="OLE_LINK1"/>URZĄD GMINY SKARBIMIERZ</text:p>
      <text:p text:style-name="P2">Skarbimierz- Osiedle, ul. Parkowa 12</text:p>
      <text:p text:style-name="P3">49-318 Skarbimierz</text:p>
      <text:p text:style-name="P4">tel./fax: 77 404 66 00</text:p>
      <text:p text:style-name="P5">tel. 77 404 66 01, 77 404 66 02</text:p>
      <text:p text:style-name="P6"><text:bookmark-end text:name="_Hlk50361825"/>Skarbimierz- Osiedle, dn. 11-09-2020r.</text:p>
      <text:p text:style-name="P7"><text:span text:style-name="T8">R.I.271.3.2020 U</text:span></text:p>
      <text:p text:style-name="P9"/>
      <text:p text:style-name="P10">Informacja z otwarcia ofert w dniu<text:s/>11-09-2020 r.<text:s/></text:p>
      <text:p text:style-name="P11"><text:span text:style-name="T12">Dotyczy postepowania prowadzonego w trybie przetargu nieograniczonego na zadanie pn</text:span><text:bookmark-start text:name="OLE_LINK2"/><text:span text:style-name="T13">. <text:s text:c="56"/></text:span><text:s/><text:span text:style-name="T14">„Zakup fabrycznie nowego, średniego samochodu specjalnego pożarniczego, <text:s text:c="27"/></text:span><text:span text:style-name="T15"><text:s text:c="16"/>ratowniczo – gaśniczego z napędem 4x4 dla OSP w Zwanowicach”.<text:s/></text:span></text:p>
      <text:p text:style-name="P16"><text:bookmark-end text:name="OLE_LINK2"/></text:p>
      <text:p text:style-name="P17">Otwarcie ofert: 11-09-2020r. godz. 9:15<text:tab/><text:tab/><text:tab/><text:tab/><text:tab/><text:tab/><text:tab/></text:p>
      <text:p text:style-name="P18">Ofertę w terminie złożył następujący Wykonawca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 oferty</text:p>
          </table:table-cell>
          <table:table-cell table:style-name="TableCell28">
            <text:p text:style-name="P29">Dane firmy</text:p>
          </table:table-cell>
          <table:table-cell table:style-name="TableCell30">
            <text:p text:style-name="P31"><text:span text:style-name="T32">Kwota zadania <text:s text:c="19"/>netto/<text:s/></text:span><text:span text:style-name="T33">brutto</text:span></text:p>
          </table:table-cell>
          <table:table-cell table:style-name="TableCell34">
            <text:p text:style-name="P35">Gwarancja i <text:s text:c="14"/>rękojmia</text:p>
          </table:table-cell>
          <table:table-cell table:style-name="TableCell36">
            <text:p text:style-name="P37">Pojazd <text:s text:c="21"/>(marka, typ, rok prod)</text:p>
          </table:table-cell>
        </table:table-row>
        <table:table-row table:style-name="TableRow38">
          <table:table-cell table:style-name="TableCell39">
            <text:p text:style-name="P40"><text:bookmark-start text:name="_Hlk50709016"/>1</text:p>
          </table:table-cell>
          <table:table-cell table:style-name="TableCell41">
            <text:p text:style-name="P42">Przedsiębiorstwo Specjalistyczne „BOCAR” Sp.<text:s/>z.o.o. <text:s text:c="23"/>Korwinów ul. Okólna 15 <text:s text:c="22"/>42-263 Wrzosowa</text:p>
          </table:table-cell>
          <table:table-cell table:style-name="TableCell43">
            <text:p text:style-name="P44">650 400,00 zł</text:p>
            <text:p text:style-name="P45">799 992,00 zł</text:p>
          </table:table-cell>
          <table:table-cell table:style-name="TableCell46">
            <text:p text:style-name="P47">36 m-cy<text:s/><text:s text:c="10"/>od dnia odbioru końcowego (min 24 m-ce)</text:p>
          </table:table-cell>
          <table:table-cell table:style-name="TableCell48">
            <text:p text:style-name="P49">VOLVO</text:p>
            <text:p text:style-name="P50">FLD3C, FL</text:p>
            <text:p text:style-name="P51">2020 r.</text:p>
          </table:table-cell>
        </table:table-row>
      </table:table>
      <text:p text:style-name="P52"><text:bookmark-end text:name="OLE_LINK1"/><text:bookmark-end text:name="_Hlk50709016"/></text:p>
      <text:p text:style-name="P53">Wybrano ofertę firmy:</text:p>
      <text:p text:style-name="P54"/>
      <text:p text:style-name="P55">Przedsiębiorstwo Specjalistyczne „BOCAR” Sp. z.o.o. <text:s text:c="112"/>Korwinów ul. Okólna 15 <text:s text:c="173"/>42-263 Wrzosowa</text:p>
      <text:p text:style-name="P56"/>
      <text:p text:style-name="P57">Uzasadnienie wyboru<text:s/></text:p>
      <text:p text:style-name="P58">Złożona oferta jest kompletna pod względem formalnym, oraz spełnia warunki określone w Specyfikacji Istotnych Warunków Zamówienia.<text:s/></text:p>
      <text:p text:style-name="P5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 Skarbimierz</meta:initial-creator>
    <dc:creator>Urząd Gminy Skarbimierz</dc:creator>
    <meta:creation-date>2020-09-11T05:34:00Z</meta:creation-date>
    <dc:date>2020-09-11T07:31:00Z</dc:date>
    <meta:print-date>2020-09-11T07:12:00Z</meta:print-date>
    <meta:template xlink:href="Normal" xlink:type="simple"/>
    <meta:editing-cycles>3</meta:editing-cycles>
    <meta:editing-duration>PT2700S</meta:editing-duration>
    <meta:document-statistic meta:page-count="1" meta:paragraph-count="3" meta:word-count="231" meta:character-count="1616" meta:row-count="11" meta:non-whitespace-character-count="1388"/>
  </office:meta>
</office:document-meta>
</file>