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Liberation Serif" officeooo:paragraph-rsid="00077e8d"/>
    </style:style>
    <style:style style:name="P2" style:family="paragraph" style:parent-style-name="Standard">
      <style:paragraph-properties fo:line-height="150%" fo:text-align="justify" style:justify-single-word="false"/>
      <style:text-properties style:font-name="Liberation Serif" officeooo:paragraph-rsid="00077e8d"/>
    </style:style>
    <style:style style:name="P3" style:family="paragraph" style:parent-style-name="Standard">
      <style:text-properties style:font-name="Liberation Serif" fo:font-size="11pt" officeooo:paragraph-rsid="00077e8d" style:font-size-asian="11pt" style:font-name-complex="Arial" style:font-size-complex="11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style:font-name="Liberation Serif" fo:font-size="11pt" officeooo:paragraph-rsid="00077e8d" style:font-size-asian="11pt" style:font-name-complex="Arial" style:font-size-complex="11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Liberation Serif" fo:font-size="11pt" fo:font-weight="bold" officeooo:paragraph-rsid="00077e8d" style:font-size-asian="11pt" style:font-weight-asian="bold" style:font-name-complex="Arial" style:font-size-complex="11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Liberation Serif" fo:font-size="10pt" officeooo:paragraph-rsid="00077e8d" style:font-size-asian="10pt" style:font-name-complex="Arial" style:font-size-complex="10pt" style:font-weight-complex="bold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Text_20_body">
      <style:paragraph-properties fo:text-align="justify" style:justify-single-word="false"/>
      <style:text-properties officeooo:paragraph-rsid="0005f9f8"/>
    </style:style>
    <style:style style:name="P10" style:family="paragraph" style:parent-style-name="Text_20_body">
      <style:paragraph-properties fo:text-align="justify" style:justify-single-word="false"/>
      <style:text-properties officeooo:paragraph-rsid="0006cb8b"/>
    </style:style>
    <style:style style:name="P11" style:family="paragraph" style:parent-style-name="Text_20_body">
      <style:paragraph-properties fo:text-align="justify" style:justify-single-word="false"/>
      <style:text-properties officeooo:paragraph-rsid="00077e8d"/>
    </style:style>
    <style:style style:name="P12" style:family="paragraph" style:parent-style-name="Text_20_body">
      <style:text-properties style:text-underline-style="solid" style:text-underline-width="auto" style:text-underline-color="font-color"/>
    </style:style>
    <style:style style:name="P13" style:family="paragraph" style:parent-style-name="Text_20_body">
      <style:text-properties fo:font-style="normal" style:font-style-asian="normal" style:font-style-complex="normal"/>
    </style:style>
    <style:style style:name="P14" style:family="paragraph" style:parent-style-name="Text_20_body">
      <style:paragraph-properties fo:text-align="end" style:justify-single-word="false"/>
      <style:text-properties officeooo:paragraph-rsid="00077e8d"/>
    </style:style>
    <style:style style:name="P15" style:family="paragraph" style:parent-style-name="Text_20_body">
      <style:paragraph-properties fo:text-align="start" style:justify-single-word="false"/>
      <style:text-properties officeooo:paragraph-rsid="00077e8d"/>
    </style:style>
    <style:style style:name="P16" style:family="paragraph" style:parent-style-name="Heading_20_6">
      <style:paragraph-properties fo:line-height="150%" fo:text-align="justify" style:justify-single-word="false"/>
      <style:text-properties style:font-name="Liberation Serif" officeooo:paragraph-rsid="00077e8d"/>
    </style:style>
    <style:style style:name="P17" style:family="paragraph" style:parent-style-name="Standard">
      <style:paragraph-properties fo:line-height="150%"/>
      <style:text-properties style:font-name="Liberation Serif" style:text-underline-style="none" officeooo:paragraph-rsid="00082895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Liberation Serif" style:text-underline-style="none" officeooo:paragraph-rsid="00082895"/>
    </style:style>
    <style:style style:name="P19" style:family="paragraph" style:parent-style-name="Text_20_body">
      <style:text-properties style:text-underline-style="solid" style:text-underline-width="auto" style:text-underline-color="font-color"/>
    </style:style>
    <style:style style:name="T1" style:family="text">
      <style:text-properties officeooo:rsid="0005f9f8"/>
    </style:style>
    <style:style style:name="T2" style:family="text">
      <style:text-properties officeooo:rsid="0006cb8b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officeooo:rsid="00077e8d"/>
    </style:style>
    <style:style style:name="T5" style:family="text">
      <style:text-properties fo:font-size="11pt" style:text-underline-style="none" fo:font-weight="normal" style:font-size-asian="11pt" style:font-weight-asian="normal" style:font-size-complex="11pt"/>
    </style:style>
    <style:style style:name="T6" style:family="text">
      <style:text-properties fo:font-size="11pt" style:text-underline-style="none" style:font-size-asian="11pt" style:font-size-complex="11pt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ize="11pt" style:font-size-asian="11pt" style:font-name-complex="Arial" style:font-size-complex="11pt"/>
    </style:style>
    <style:style style:name="T9" style:family="text">
      <style:text-properties fo:font-size="11pt" style:font-size-asian="11pt" style:font-name-complex="Arial" style:font-size-complex="11pt" style:font-weight-complex="bold"/>
    </style:style>
    <style:style style:name="T10" style:family="text">
      <style:text-properties fo:font-size="11pt" style:text-underline-style="solid" style:text-underline-width="auto" style:text-underline-color="font-color" fo:font-weight="bold" style:font-name-asian="Arial" style:font-size-asian="11pt" style:font-weight-asian="bold" style:font-name-complex="Arial" style:font-size-complex="11pt"/>
    </style:style>
    <style:style style:name="T11" style:family="text">
      <style:text-properties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T12" style:family="text">
      <style:text-properties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T13" style:family="text">
      <style:text-properties fo:font-size="11pt" fo:font-weight="bold" style:font-size-asian="11pt" style:font-weight-asian="bold" style:font-name-complex="Arial" style:font-size-complex="11pt"/>
    </style:style>
    <style:style style:name="T14" style:family="text">
      <style:text-properties fo:font-size="11pt" fo:font-weight="bold" style:font-size-asian="11pt" style:font-weight-asian="bold" style:font-name-complex="Arial" style:font-size-complex="11pt" style:font-weight-complex="bold"/>
    </style:style>
    <style:style style:name="T15" style:family="text">
      <style:text-properties fo:font-size="11pt" fo:font-weight="bold" officeooo:rsid="00082895" style:font-size-asian="11pt" style:font-weight-asian="bold" style:font-name-complex="Arial" style:font-size-complex="11pt" style:font-weight-complex="bold"/>
    </style:style>
    <style:style style:name="T16" style:family="text">
      <style:text-properties fo:font-size="11pt" fo:font-weight="bold" officeooo:rsid="00082895" style:font-size-asian="11pt" style:font-weight-asian="bold" style:font-name-complex="Arial" style:font-size-complex="11pt"/>
    </style:style>
    <style:style style:name="T17" style:family="text">
      <style:text-properties fo:font-size="11pt" style:font-name-asian="Arial" style:font-size-asian="11pt" style:font-name-complex="Arial" style:font-size-complex="11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Strong_20_Emphasis"><text:span text:style-name="T4">Skarbimierz – Osiedle 27.06.2017r.</text:span></text:span></text:p>
      <text:p text:style-name="P15"><text:span text:style-name="Strong_20_Emphasis"><text:span text:style-name="T4"><text:tab/><text:tab/><text:tab/><text:tab/><text:tab/><text:tab/><text:tab/><text:tab/><text:tab/><text:tab/></text:span></text:span></text:p>
      <text:p text:style-name="P15"><text:span text:style-name="Strong_20_Emphasis"><text:span text:style-name="T4"><text:tab/><text:tab/><text:tab/><text:tab/><text:tab/><text:tab/><text:tab/><text:tab/><text:tab/>Wg rozdzielnika</text:span></text:span></text:p>
      <text:p text:style-name="P7"><text:span text:style-name="Strong_20_Emphasis"/></text:p>
      <text:p text:style-name="P7"><text:span text:style-name="Strong_20_Emphasis">ZAWIADOMIENIE</text:span></text:p>
      <text:p text:style-name="P7"><text:span text:style-name="Emphasis"><text:span text:style-name="T3">o unieważnieniu przetargu nieograniczonego</text:span></text:span></text:p>
      <text:p text:style-name="P13"/>
      <text:p text:style-name="P8"><text:tab/>Zamawiający na podstawie art. 93 ust. 3 pkt 2 ustawy z dnia 29 stycznia 2004 r. Prawo Zamówień Publicznych (Dz. U. z 2015r., poz. 2164 z późn. zm.) zawiadamia Wykonawców o unieważnieniu postępowania o udzielenie zamówienia publicznego prowadzonego w trybie przetargu nieograniczonego na <text:span text:style-name="T1">zadanie </text:span><text:span text:style-name="Strong_20_Emphasis">„</text:span><text:span text:style-name="Strong_20_Emphasis"><text:span text:style-name="T1">Przebudowa placu na terenie „EKO – Skarbimierz Sp. z o.o.</text:span></text:span><text:span text:style-name="Strong_20_Emphasis">”</text:span></text:p>
      <text:p text:style-name="P9"><text:tab/>Postępowanie o udzielenie zamówienia publicznego na zadanie pn. <text:span text:style-name="Strong_20_Emphasis">„</text:span><text:span text:style-name="Strong_20_Emphasis"><text:span text:style-name="T1">Przebudowa placu na terenie „EKO – Skarbimierz Sp. z o.o.</text:span></text:span><text:span text:style-name="Strong_20_Emphasis">” </text:span>zostało unieważnione na podstawie art. 93 ust. 1 pkt 4 ustawy Pzp tj. <text:span text:style-name="Emphasis">„Zamawiający unieważnia postępowanie jeżeli cena najkorzystniejszej oferty lub oferta z najniższą ceną przewyższa kwotę, którą Zamawiający zamierza przeznaczyć na sfinansowanie zamówienia, chyba że Zamawiający może zwiększyć tę kwotę do ceny najkorzystniejszej oferty”.</text:span></text:p>
      <text:p text:style-name="P12"/>
      <text:p text:style-name="P12">Uzasadnienie faktyczne:</text:p>
      <text:p text:style-name="P11">W przedmiotowym postępowaniu złożono <text:span text:style-name="T1">trzy</text:span> ofert<text:span text:style-name="T1">y. </text:span></text:p>
      <text:p text:style-name="P1"><text:span text:style-name="T10"><text:s/></text:span><text:span text:style-name="T11">Oferta NR 1</text:span><text:span text:style-name="T13"> –</text:span><text:span text:style-name="T14"> Marcin Wdowikowski EUROBRUK Reńska Wieś 24, 48-314 Pakosławice</text:span></text:p>
      <text:p text:style-name="P1"><text:span text:style-name="T9">Cena oferty netto</text:span><text:span text:style-name="T14"> – <text:s/>202 578,06 zł</text:span></text:p>
      <text:p text:style-name="P3">Okres gwarancji jakości</text:p>
      <text:p text:style-name="P1"><text:span text:style-name="T17"><text:s/></text:span><text:span text:style-name="T9">na roboty budowlane</text:span><text:span text:style-name="T14"> <text:s/>– 60 miesięcy </text:span></text:p>
      <text:h text:style-name="P16" text:outline-level="6"><text:span text:style-name="T5">Termin wykonania – </text:span><text:span text:style-name="T6">do dnia 30.09.2017r.</text:span></text:h>
      <text:p text:style-name="P2"/>
      <text:p text:style-name="P2"><text:span text:style-name="T11">Oferta Nr 2</text:span><text:span text:style-name="T7"> </text:span><text:span text:style-name="T14">– STRABAG Infrastruktura <text:s/>Południe Sp. z o.o ,ul. Lipowa 5A</text:span></text:p>
      <text:p text:style-name="P4">Wysoka , 52-200 Wrocław.</text:p>
      <text:p text:style-name="P2"><text:span text:style-name="T8">Cena </text:span><text:span text:style-name="T9"><text:s/>netto : </text:span><text:span text:style-name="T14">184 950,44 zł </text:span></text:p>
      <text:p text:style-name="P3">Okres gwarancji jakości</text:p>
      <text:p text:style-name="P1"><text:span text:style-name="T17"><text:s/></text:span><text:span text:style-name="T9">na roboty budowlane</text:span><text:span text:style-name="T14"> <text:s/>– 60 miesięcy <text:s/></text:span></text:p>
      <text:h text:style-name="P16" text:outline-level="6"><text:span text:style-name="T5">Termin wykonania – <text:s/></text:span><text:span text:style-name="T6">do dnia 30.09.2017r</text:span></text:h>
      <text:p text:style-name="P5"/>
      <text:p text:style-name="P2"><text:span text:style-name="T11">Oferta Nr 3</text:span><text:span text:style-name="T13"> – NZB Sp. z o.o. Żłobizna, ul. Brzeska 30, 49-300 Brzeg</text:span></text:p>
      <text:p text:style-name="P1"><text:span text:style-name="T9">Cena oferty netto</text:span><text:span text:style-name="T14"> – <text:s text:c="2"/>216 002,63 zł <text:s/></text:span></text:p>
      <text:p text:style-name="P3">Okres gwarancji jakości</text:p>
      <text:p text:style-name="P1"><text:soft-page-break/><text:span text:style-name="T17"><text:s/></text:span><text:span text:style-name="T9">na roboty budowlane</text:span><text:span text:style-name="T14"> <text:s/>– 60 miesięcy </text:span></text:p>
      <text:h text:style-name="P16" text:outline-level="6"><text:span text:style-name="T5">Termin wykonania –</text:span><text:span text:style-name="T6"> do dnia 30.09.2017r.</text:span></text:h>
      <text:p text:style-name="P6"/>
      <text:p text:style-name="P11">cena najkorzystniejszej oferty wynosiła <text:span text:style-name="T2">184 950,44</text:span> zł <text:span text:style-name="T2">netto</text:span>, natomiast Zamawiający na sfinansowanie zadania zamierza przeznaczyć kwotę <text:span text:style-name="T2">180 000,00</text:span> zł <text:span text:style-name="T2">netto</text:span>.</text:p>
      <text:p text:style-name="P10"><text:tab/> W związku z powyższym wartość oferty najkorzystniejszej przewyższa kwotę jaką Zamawiający zamierza przeznaczyć na sfinansowanie zamówienia, dlatego postanowił unieważnić przedmiotowe postępowanie o udzielenie zamówienia.</text:p>
      <text:p text:style-name="Text_20_body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7"><text:span text:style-name="T13">1 </text:span><text:span text:style-name="T16">) </text:span><text:span text:style-name="T14">Marcin Wdowikowski <text:s/>EUROBRUK Reńska Wieś 24, 48-314 Pakosławice</text:span></text:p>
      <text:p text:style-name="P18"><text:span text:style-name="T14">2 </text:span><text:span text:style-name="T15">)</text:span><text:span text:style-name="T14">STRABAG Infrastruktura <text:s/>Południe Sp. z o.o ,ul. Lipowa 5A</text:span></text:p>
      <text:p text:style-name="P18"><text:span text:style-name="T14">3 </text:span><text:span text:style-name="T15">) </text:span><text:span text:style-name="T14">NZB Sp. z o.o. Żłobizna, ul. Brzeska 30, 49-300 Brze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7T13:29:23.561000000</meta:creation-date>
    <dc:date>2017-06-27T14:22:28.163000000</dc:date>
    <meta:editing-duration>PT24M10S</meta:editing-duration>
    <meta:editing-cycles>3</meta:editing-cycles>
    <meta:generator>LibreOffice/5.2.0.4$Windows_x86 LibreOffice_project/066b007f5ebcc236395c7d282ba488bca6720265</meta:generator>
    <meta:print-date>2017-06-27T14:13:39.195000000</meta:print-date>
    <meta:document-statistic meta:table-count="0" meta:image-count="0" meta:object-count="0" meta:page-count="2" meta:paragraph-count="30" meta:word-count="306" meta:character-count="2209" meta:non-whitespace-character-count="1872"/>
  </office:meta>
</office:document-meta>
</file>